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style:font-name="Cambria" fo:font-size="15pt" style:font-size-asian="15pt" style:font-size-complex="15pt"/>
    </style:style>
    <style:style style:name="P2" style:family="paragraph" style:parent-style-name="Standard">
      <style:text-properties fo:color="#ff3333" style:font-name="Comic Sans MS" fo:font-size="14pt" style:font-size-asian="14pt" style:font-size-complex="14pt"/>
    </style:style>
    <style:style style:name="P3" style:family="paragraph" style:parent-style-name="Standard">
      <style:text-properties fo:color="#ff3333" style:font-name="Comic Sans MS" fo:font-size="44pt" style:font-size-asian="44pt" style:font-size-complex="44pt"/>
    </style:style>
    <style:style style:name="P4" style:family="paragraph" style:parent-style-name="Standard">
      <style:text-properties fo:color="#000000" style:font-name="Comic Sans MS" fo:font-size="18pt" style:font-size-asian="18pt" style:font-size-complex="18pt"/>
    </style:style>
    <style:style style:name="P5" style:family="paragraph" style:parent-style-name="Standard">
      <style:text-properties fo:color="#000000" style:font-name="Comic Sans M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nouveautés du mois de novembre 2022</text:p>
      <text:p text:style-name="P4"/>
      <text:p text:style-name="P4"/>
      <text:p text:style-name="P4"/>
      <text:p text:style-name="P5">La petite menteuse<text:tab/><text:tab/><text:tab/><text:tab/><text:tab/>Pascale Robert-Diard</text:p>
      <text:p text:style-name="P5">Les enfants endormis<text:tab/><text:tab/><text:tab/><text:tab/><text:tab/>Anthony Passeron</text:p>
      <text:p text:style-name="P5">Comment font les gens<text:tab/><text:tab/><text:tab/><text:tab/><text:tab/>Olivia de Lamberterie</text:p>
      <text:p text:style-name="P5">D'où vient l'amour<text:tab/><text:tab/><text:tab/><text:tab/><text:tab/><text:tab/>Yann Queffelec</text:p>
      <text:p text:style-name="P5">C'est le monde à l'envers<text:tab/><text:tab/><text:tab/><text:tab/>Nicolas Vanier</text:p>
      <text:p text:style-name="P5">Vivance<text:tab/><text:tab/><text:tab/><text:tab/><text:tab/><text:tab/><text:tab/><text:tab/>David Lopez</text:p>
      <text:p text:style-name="P5">Le lâche<text:tab/><text:tab/><text:tab/><text:tab/><text:tab/><text:tab/><text:tab/><text:tab/>Jared McGinnis</text:p>
      <text:p text:style-name="P5">Mon acrobate<text:tab/><text:tab/><text:tab/><text:tab/><text:tab/><text:tab/><text:tab/>Cécile Pivot</text:p>
      <text:p text:style-name="P5">Deux secondes d'air qui brûle<text:tab/><text:tab/><text:tab/>Diaty Diallo</text:p>
      <text:p text:style-name="P5">Les dominos de la vie<text:tab/><text:tab/><text:tab/><text:tab/><text:tab/>Laure Manel</text:p>
      <text:p text:style-name="P5">La femme du deuxième étage<text:tab/><text:tab/><text:tab/>Jurica Pavicic<text:tab/></text:p>
      <text:p text:style-name="P5">L'archipel des oubliés<text:tab/><text:tab/><text:tab/><text:tab/><text:tab/>Nicolas Beuglet</text:p>
      <text:p text:style-name="P5">La maison sans souvenir<text:tab/><text:tab/><text:tab/><text:tab/><text:tab/>Donato Carrisi</text:p>
      <text:p text:style-name="P5">De nulle part<text:tab/><text:tab/><text:tab/><text:tab/><text:tab/><text:tab/><text:tab/>Claire Favan</text:p>
      <text:p text:style-name="P5">Le manoir des sacrifiés<text:tab/><text:tab/><text:tab/><text:tab/><text:tab/>Olivier Merle</text:p>
      <text:p text:style-name="P5">La constance du prédateur<text:tab/><text:tab/><text:tab/><text:tab/>Maxime Chattam</text:p>
      <text:p text:style-name="P5">Les crimes de nos pères<text:tab/><text:tab/><text:tab/><text:tab/>Asa Larsson</text:p>
      <text:p text:style-name="P5">Sans un bruit<text:tab/><text:tab/><text:tab/><text:tab/><text:tab/><text:tab/><text:tab/>Paul Cleave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1:44:16.77</meta:creation-date>
    <dc:date>2022-11-24T10:56:11.70</dc:date>
    <meta:editing-duration>PT2H57M43S</meta:editing-duration>
    <meta:editing-cycles>12</meta:editing-cycles>
    <meta:generator>OpenOffice/4.1.1$Win32 OpenOffice.org_project/411m6$Build-9775</meta:generator>
    <meta:print-date>2022-11-24T10:52:39.62</meta:print-date>
    <meta:document-statistic meta:table-count="0" meta:image-count="0" meta:object-count="0" meta:page-count="1" meta:paragraph-count="19" meta:word-count="108" meta:character-count="732"/>
  </office:meta>
</office:document-meta>
</file>